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cad5c" style:font-size-asian="11pt" style:font-size-complex="11pt"/>
    </style:style>
    <style:style style:name="P10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38e39" officeooo:paragraph-rsid="00938e39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8f6eb7" style:font-weight-asian="bold" style:font-weight-complex="bold"/>
    </style:style>
    <style:style style:name="T6" style:family="text">
      <style:text-properties fo:font-weight="bold" officeooo:rsid="0091f622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83414b"/>
    </style:style>
    <style:style style:name="T11" style:family="text">
      <style:text-properties officeooo:rsid="0088f6b6"/>
    </style:style>
    <style:style style:name="T12" style:family="text">
      <style:text-properties officeooo:rsid="0091f622"/>
    </style:style>
    <style:style style:name="T13" style:family="text">
      <style:text-properties officeooo:rsid="00928e4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<text:span text:style-name="T9">C</text:span>omisión de <text:span text:style-name="T4">P</text:span><text:span text:style-name="T2">resupuesto y </text:span><text:span text:style-name="T4">H</text:span><text:span text:style-name="T2">acienda</text:span> ha considerado el <text:span text:style-name="T9">P</text:span>royecto de <text:span text:style-name="T4">C</text:span><text:span text:style-name="T1">omunicación</text:span> <text:span text:style-name="T4">N</text:span><text:span text:style-name="T1">º </text:span><text:span text:style-name="T5">509</text:span><text:span text:style-name="T6">75</text:span><text:span text:style-name="T1"> </text:span><text:span text:style-name="T4">CD-</text:span><text:span text:style-name="T6">VIDA Y FAMILIA</text:span><text:span text:style-name="T3"> </text:span>de<text:span text:style-name="T11">l</text:span> <text:span text:style-name="T7">d</text:span>iputad<text:span text:style-name="T12">o</text:span> <text:span text:style-name="T12">Argañaraz</text:span>, por el cual se solicita disponga articular los medios y mecanismos para proveer a la <text:span text:style-name="T12">F</text:span>undación <text:span text:style-name="T12">Co</text:span>-<text:span text:style-name="T12">C</text:span>rear de la ciudad de <text:span text:style-name="T12">R</text:span>afaela, departamento <text:span text:style-name="T12">C</text:span>astellanos un subsidio directo y no reintegrable de dinero para seguir llevando a cabo su labor de limpieza de ríos, arroyos y lagunas de toda la provincia<text:span text:style-name="T7">;</text:span> y, por las razones expuestas en los fundamentos y las que podrá dar el miembro informante, esta <text:span text:style-name="T9">C</text:span>omisión <text:span text:style-name="T8">aconseja la aprobación del</text:span><text:span text:style-name="T10"> texto </text:span><text:span text:style-name="T11">propuesto, el que a continuación se transcribe:</text:span></text:p>
      <text:p text:style-name="P7"/>
      <text:p text:style-name="P7">PROYECTO DE COMUNICACIÓN</text:p>
      <text:p text:style-name="P7"/>
      <text:p text:style-name="P9">La Cámara de Diputados de la Provincia vería con agrado que el Poder Ejecutivo, por intermedio del organismo que corresponda, articule los medios y mecanismos necesarios para proveer a la fundación Co-Crear de la ciudad de Rafaela, departamento Castellanos, un subsidio directo y no reintegrable de dinero para seguir llevando a cabo su labor de limpieza de ríos, arroyos y lagunas de toda la provincia.</text:p>
      <text:p text:style-name="P11">SALA DE LA COMISIÓN, <text:span text:style-name="T13">13 de Abril de 2023.</text:span></text:p>
      <text:p text:style-name="P12">FIRMANTES: BASTIA, GHIONE, PALO OLIVER, SENN, GRANATA, ULIELDIN Y DONNE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4-13T14:38:17.926629416</dc:date>
    <meta:editing-duration>PT4H31M17S</meta:editing-duration>
    <meta:editing-cycles>76</meta:editing-cycles>
    <meta:generator>LibreOffice/7.5.1.2$Linux_X86_64 LibreOffice_project/50$Build-2</meta:generator>
    <meta:document-statistic meta:table-count="1" meta:image-count="1" meta:object-count="0" meta:page-count="1" meta:paragraph-count="9" meta:word-count="219" meta:character-count="1374" meta:non-whitespace-character-count="1163"/>
  </office:meta>
</office:document-meta>
</file>